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de19b" style:font-size-asian="12pt" style:font-size-complex="12pt"/>
    </style:style>
    <style:style style:name="T1" style:family="text">
      <style:text-properties style:font-name="Verdana1" fo:font-size="12pt" fo:language="es" fo:country="AR" style:font-size-asian="12pt" style:font-name-complex="Arial" style:font-size-complex="12pt"/>
    </style:style>
    <style:style style:name="T2" style:family="text">
      <style:text-properties style:font-name="Verdana1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1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1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1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1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1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1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1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1" fo:language="es" fo:country="AR" fo:font-weight="bold" style:font-weight-asian="bold" style:font-name-complex="Arial"/>
    </style:style>
    <style:style style:name="T12" style:family="text">
      <style:text-properties style:font-name="Verdana1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1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1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1" fo:language="es" fo:country="AR" style:font-name-complex="Arial"/>
    </style:style>
    <style:style style:name="T16" style:family="text">
      <style:text-properties style:font-name="Verdana1" fo:language="es" fo:country="AR" officeooo:rsid="0078aed9" style:font-name-complex="Arial"/>
    </style:style>
    <style:style style:name="T17" style:family="text">
      <style:text-properties style:font-name="Verdana1" fo:language="es" fo:country="AR" officeooo:rsid="00115890" style:font-name-complex="Arial"/>
    </style:style>
    <style:style style:name="T18" style:family="text">
      <style:text-properties style:font-name="Verdana1" fo:language="es" fo:country="AR" officeooo:rsid="000f8fd9" style:font-name-complex="Arial"/>
    </style:style>
    <style:style style:name="T19" style:family="text">
      <style:text-properties style:font-name="Verdana1" fo:language="es" fo:country="AR" officeooo:rsid="0046cdf4" style:font-name-complex="Arial"/>
    </style:style>
    <style:style style:name="T20" style:family="text">
      <style:text-properties style:font-name="Verdana1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1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1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1" fo:font-size="12pt" fo:language="es" fo:country="AR" fo:font-weight="bold" officeooo:rsid="007de19b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1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style:use-window-font-color="true" style:font-name="Verdana1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1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style:use-window-font-color="true" style:font-name="Verdana1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1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1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style:font-name="Verdana1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1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3" style:family="text">
      <style:text-properties style:use-window-font-color="true" style:font-name="Verdana1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1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5" style:family="text">
      <style:text-properties style:use-window-font-color="true" style:font-name="Verdana1" fo:language="es" fo:country="AR" fo:font-weight="bold" officeooo:rsid="007de19b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1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3a90b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ecd63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27627f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215e99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25aaec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ecd63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215e99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3a90b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ecd63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27627f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215e99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25aaec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ecd63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215e99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29">J</text:span><text:span text:style-name="T30">uli</text:span><text:span text:style-name="T31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4">8</text:span><text:span text:style-name="T35">696</text:span><text:span text:style-name="T36"> </text:span><text:span text:style-name="T14">CD</text:span><text:span text:style-name="T15">, cuyo texto a continuación se transcribe:</text:span></text:p>
      <text:p text:style-name="P5"/>
      <text:p text:style-name="P11"><text:span text:style-name="T32">“</text:span><text:span text:style-name="T45">La </text:span><text:span text:style-name="T46">Cámara</text:span><text:span text:style-name="T45"> de Diputados de la Provincia ver</text:span><text:span text:style-name="T46">í</text:span><text:span text:style-name="T45">a con agrado que el Poder Ejecutivo, por intermedio del organismo que corresponda, y en el marco de la Ley 13938 </text:span><text:span text:style-name="T47">de</text:span><text:span text:style-name="T45"> Presupuesto para el a</text:span><text:span text:style-name="T46">ñ</text:span><text:span text:style-name="T45">o 2020, donde en su art</text:span><text:span text:style-name="T46">í</text:span><text:span text:style-name="T45">culo 47 autoriza al Poder Ejecutivo a suscribir présta</text:span><text:span text:style-name="T47">m</text:span><text:span text:style-name="T45">os por un monto total de hasta pesos doce mil trescientos sesenta y seis millones ciento quince mil ($ 12.366.115.000), eval</text:span><text:span text:style-name="T46">ú</text:span><text:span text:style-name="T45">e la posibilidad de adquirir financiamiento, por el 100% de lo habilitado por la normativa antes mencionada, mediante la emisi</text:span><text:span text:style-name="T46">ó</text:span><text:span text:style-name="T45">n de un bono para peque</text:span><text:span text:style-name="T46">ñ</text:span><text:span text:style-name="T45">os y medianos ahorristas. El bono </text:span><text:span text:style-name="T46">tendrá</text:span><text:span text:style-name="T45"> dos posibilidades de ajuste del capital; una se</text:span><text:span text:style-name="T46">gú</text:span><text:span text:style-name="T45">n el </text:span><text:span text:style-name="T46">í</text:span><text:span text:style-name="T45">ndice de la construcci</text:span><text:span text:style-name="T46">ó</text:span><text:span text:style-name="T45">n, que publica el Instituto Provincial de </text:span><text:span text:style-name="T46">Estadísticas</text:span><text:span text:style-name="T45"> y Censos; y otra se</text:span><text:span text:style-name="T46">gú</text:span><text:span text:style-name="T45">n la variaci</text:span><text:span text:style-name="T46">ó</text:span><text:span text:style-name="T45">n del valor de la soja que publica la </text:span><text:span text:style-name="T46">Cámara</text:span><text:span text:style-name="T45"> Arbitral de Cereales de Rosario, m</text:span><text:span text:style-name="T48">á</text:span><text:span text:style-name="T45">s una </text:span><text:span text:style-name="T49">T</text:span><text:span text:style-name="T45">asa </text:span><text:span text:style-name="T49">N</text:span><text:span text:style-name="T45">ominal </text:span><text:span text:style-name="T49">A</text:span><text:span text:style-name="T45">nual que </text:span><text:span text:style-name="T46">establecerá</text:span><text:span text:style-name="T45"> el Poder Ejecutivo Provincial. La finalidad de los fondos que se </text:span><text:span text:style-name="T50">obtengan </text:span><text:span text:style-name="T51">tendrán</text:span><text:span text:style-name="T50"> com</text:span><text:span text:style-name="T52">o </text:span><text:span text:style-name="T45">destino financiar lo presupuestado para </text:span><text:span text:style-name="T48">Inversión Real Directa en el año 2020, que posibilitará alcanzar 24% de lo estimado.</text:span><text:span text:style-name="T32">”</text:span><text:span text:style-name="T33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5:13:29.599172545</dc:date>
    <meta:print-date>2020-06-10T12:54:46.869395717</meta:print-date>
    <meta:editing-cycles>146</meta:editing-cycles>
    <meta:editing-duration>PT4H27M57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254" meta:character-count="1558" meta:non-whitespace-character-count="1304"/>
  </office:meta>
</office:document-meta>
</file>